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Helvetica1" fo:font-size="24pt" fo:font-weight="bold" style:font-size-asian="21pt" style:font-weight-asian="bold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Helvetica1" fo:font-size="16pt" fo:font-weight="bold"/>
    </style:style>
    <style:style style:name="P5" style:family="paragraph" style:parent-style-name="Text_20_body">
      <style:text-properties style:font-name="Helvetica1" fo:font-size="14pt" fo:font-weight="bold"/>
    </style:style>
    <style:style style:name="T1" style:family="text">
      <style:text-properties style:font-name="Helvetica1" fo:font-size="24pt" fo:font-weight="bold"/>
    </style:style>
    <style:style style:name="T2" style:family="text">
      <style:text-properties style:font-name="Helvetica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isenhower-Matrix als Bewerbungstool</text:p>
      <text:p text:style-name="P2"><text:span text:style-name="T1">Planung</text:span></text:p>
      <text:p text:style-name="Text_20_body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5"><office:annotation><dc:date>2013-03-24T23:11:1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6&lt;/o:Words&gt;</text:p><text:p><text:s text:c="2"/>&lt;o:Characters&gt;39&lt;/o:Characters&gt;</text:p><text:p><text:s text:c="2"/>&lt;o:Company&gt;sozial-pr&lt;/o:Company&gt;</text:p><text:p><text:s text:c="2"/>&lt;o:Lines&gt;1&lt;/o:Lines&gt;</text:p><text:p><text:s text:c="2"/>&lt;o:Paragraphs&gt;1&lt;/o:Paragraphs&gt;</text:p><text:p><text:s text:c="2"/>&lt;o:CharactersWithSpaces&gt;44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3-24T23:11:1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3-24T23:11:1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3-24T23:11:13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3-03-24T23:11:13</dc:date><text:p>&lt;!--StartFragment--&gt;</text:p></office:annotation>Kurzfristig machbar und erfolgsversprechend</text:p>
            <text:p text:style-name="Text_20_body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1" office:value-type="string">
            <text:p text:style-name="P5"><office:annotation><dc:date>2013-03-24T23:11:25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6&lt;/o:Words&gt;</text:p><text:p><text:s text:c="2"/>&lt;o:Characters&gt;41&lt;/o:Characters&gt;</text:p><text:p><text:s text:c="2"/>&lt;o:Company&gt;sozial-pr&lt;/o:Company&gt;</text:p><text:p><text:s text:c="2"/>&lt;o:Lines&gt;1&lt;/o:Lines&gt;</text:p><text:p><text:s text:c="2"/>&lt;o:Paragraphs&gt;1&lt;/o:Paragraphs&gt;</text:p><text:p><text:s text:c="2"/>&lt;o:CharactersWithSpaces&gt;46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3-24T23:11:2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3-24T23:11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3-24T23:11:25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3-03-24T23:11:25</dc:date><text:p>&lt;!--StartFragment--&gt;</text:p></office:annotation>Mittelfristig machbar und erfolgsversprechend</text:p>
            <text:p text:style-name="Text_20_body"><office:annotation><dc:date>2013-03-24T23:11:25</dc:date><text:p>&lt;!--EndFragment--&gt;</text:p></office:annotation></text:p>
          </table:table-cell>
        </table:table-row>
        <table:table-row>
          <table:table-cell table:style-name="Tabelle1.A2" office:value-type="string">
            <text:p text:style-name="P5"><office:annotation><dc:date>2013-03-24T23:11:3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7&lt;/o:Words&gt;</text:p><text:p><text:s text:c="2"/>&lt;o:Characters&gt;46&lt;/o:Characters&gt;</text:p><text:p><text:s text:c="2"/>&lt;o:Company&gt;sozial-pr&lt;/o:Company&gt;</text:p><text:p><text:s text:c="2"/>&lt;o:Lines&gt;1&lt;/o:Lines&gt;</text:p><text:p><text:s text:c="2"/>&lt;o:Paragraphs&gt;1&lt;/o:Paragraphs&gt;</text:p><text:p><text:s text:c="2"/>&lt;o:CharactersWithSpaces&gt;52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3-24T23:11:3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3-24T23:11:3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3-24T23:11:33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table.MsoTableGrid</text:p><text:p><text:tab/>{mso-style-name:Tabellenraster;</text:p><text:p><text:tab/>mso-tstyle-rowband-size:0;</text:p><text:p><text:tab/>mso-tstyle-colband-size:0;</text:p><text:p><text:tab/>mso-style-priority:59;</text:p><text:p><text:tab/>mso-style-unhide:no;</text:p><text:p><text:tab/>border:solid windowtext 1.0pt;</text:p><text:p><text:tab/>mso-border-alt:solid windowtext .5pt;</text:p><text:p><text:tab/>mso-padding-alt:0cm 5.4pt 0cm 5.4pt;</text:p><text:p><text:tab/>mso-border-insideh:.5pt solid windowtext;</text:p><text:p><text:tab/>mso-border-insidev:.5pt solid windowtex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3-03-24T23:11:33</dc:date><text:p>&lt;!--StartFragment--&gt;</text:p></office:annotation>Kurzfristig machbar, weniger erfolgsversprechend</text:p>
            <text:p text:style-name="Text_20_body"> </text:p>
            <text:p text:style-name="Text_20_body"> </text:p>
            <text:p text:style-name="Text_20_body"><office:annotation><dc:date>2013-03-24T23:11:33</dc:date><text:p>&lt;!--EndFragment--&gt;</text:p></office:annotation></text:p>
            <text:p text:style-name="Text_20_body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2" office:value-type="string">
            <text:p text:style-name="P5"><office:annotation><dc:date>2013-03-24T23:11:4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7&lt;/o:Words&gt;</text:p><text:p><text:s text:c="2"/>&lt;o:Characters&gt;45&lt;/o:Characters&gt;</text:p><text:p><text:s text:c="2"/>&lt;o:Company&gt;sozial-pr&lt;/o:Company&gt;</text:p><text:p><text:s text:c="2"/>&lt;o:Lines&gt;1&lt;/o:Lines&gt;</text:p><text:p><text:s text:c="2"/>&lt;o:Paragraphs&gt;1&lt;/o:Paragraphs&gt;</text:p><text:p><text:s text:c="2"/>&lt;o:CharactersWithSpaces&gt;51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3-24T23:11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3-24T23:11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3-24T23:11:43</dc:date><text:p>&lt;!--[if gte mso 10]&gt;</text:p><text:p>&lt;style&gt;</text:p><text:p><text:s/>/* Style Definitions */</text:p><text:p>table.MsoNormalTable</text:p><text:p><text:tab/>{mso-style-name:"Normale Tabel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}</text:p><text:p>&lt;/style&gt;</text:p><text:p>&lt;![endif]--&gt;</text:p></office:annotation><office:annotation><dc:date>2013-03-24T23:11:43</dc:date><text:p>&lt;!--StartFragment--&gt;</text:p></office:annotation>Mittelfristig machbar, weniger erfolgsversprechend</text:p>
            <text:p text:style-name="Text_20_body"><office:annotation><dc:date>2013-03-24T23:11:43</dc:date><text:p>&lt;!--EndFragment--&gt;</text:p></office:annotation></text:p>
          </table:table-cell>
        </table:table-row>
      </table:table>
      <text:p text:style-name="Standard"/>
      <text:p text:style-name="P4"/>
      <text:p text:style-name="P4">www.karrierebibel.de</text:p>
      <text:p text:style-name="Text_20_body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1" svg:font-family="Helvetica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23:04:35</meta:creation-date>
    <dc:date>2013-03-24T23:12:08</dc:date>
    <meta:editing-duration>P0D</meta:editing-duration>
    <meta:editing-cycles>1</meta:editing-cycles>
    <meta:generator>LibreOffice/3.5$MacOSX_x86 LibreOffice_project/235ab8a-3802056-4a8fed3-2d66ea8-e241b80</meta:generator>
    <meta:document-statistic meta:table-count="1" meta:image-count="0" meta:object-count="0" meta:page-count="2" meta:paragraph-count="12" meta:word-count="44" meta:character-count="274" meta:non-whitespace-character-count="258"/>
  </office:meta>
</office:document-meta>
</file>