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2.753cm" fo:margin-right="0cm" fo:line-height="100%" fo:text-indent="-12.753cm" style:auto-text-indent="false"/>
    </style:style>
    <style:style style:name="P8" style:family="paragraph" style:parent-style-name="Standard">
      <style:paragraph-properties fo:margin-left="12.753cm" fo:margin-right="0cm" fo:line-height="100%" fo:text-indent="-12.753cm" style:auto-text-indent="false">
        <style:tab-stops>
          <style:tab-stop style:position="0.25cm"/>
        </style:tab-stops>
      </style:paragraph-properties>
    </style:style>
    <style:style style:name="P9" style:family="paragraph" style:parent-style-name="Standard">
      <style:paragraph-properties fo:margin-left="6.752cm" fo:margin-right="0cm" fo:line-height="100%" fo:text-indent="-6.752cm" style:auto-text-indent="false"/>
    </style:style>
    <style:style style:name="P10" style:family="paragraph" style:parent-style-name="Standard">
      <style:paragraph-properties fo:margin-left="6.752cm" fo:margin-right="0cm" fo:line-height="100%" fo:text-indent="-6.752cm" style:auto-text-indent="false"/>
      <style:text-properties fo:font-weight="bold" style:font-weight-asian="bold"/>
    </style:style>
    <style:style style:name="P11" style:family="paragraph" style:parent-style-name="Standard" style:master-page-name="Standard">
      <style:paragraph-properties fo:line-height="100%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orname und Name</text:p>
      <text:p text:style-name="P7">Straße, Hausnummer<text:tab/>Telefonnummer</text:p>
      <text:p text:style-name="P8">PLZ und Ort<text:tab/>E-Mail-Adresse</text:p>
      <text:p text:style-name="P2"/>
      <text:p text:style-name="P3"/>
      <text:p text:style-name="P6">Lebenslauf</text:p>
      <text:p text:style-name="P5"/>
      <text:p text:style-name="P4">Persönliches</text:p>
      <text:p text:style-name="P9">Geburtsdatum, -ort:<text:tab/>TT.MM.JJJJ</text:p>
      <text:p text:style-name="P9">Familienstand:<text:tab/>ledig/verheiratet</text:p>
      <text:p text:style-name="P9"/>
      <text:p text:style-name="P10"/>
      <text:p text:style-name="P10">Beruflicher Werdegang</text:p>
      <text:p text:style-name="P9">MM/JJJJ – MM/JJJJ<text:tab/>Position, Arbeitgeber, Ort</text:p>
      <text:p text:style-name="P9"><text:tab/>Kurzer (!) Kommentar oder Stichwort</text:p>
      <text:p text:style-name="P9"/>
      <text:p text:style-name="P9">MM/JJJJ – MM/JJJJ<text:tab/>Position, Arbeitgeber, Ort</text:p>
      <text:p text:style-name="P9"><text:tab/>Kurzer (!) Kommentar oder Stichwort</text:p>
      <text:p text:style-name="P2"/>
      <text:p text:style-name="P9">MM/JJJJ – MM/JJJJ<text:tab/>Position, Arbeitgeber, Ort</text:p>
      <text:p text:style-name="P9"><text:tab/>Kurzer (!) Kommentar oder Stichwort</text:p>
      <text:p text:style-name="P2"/>
      <text:p text:style-name="P9">MM/JJJJ – MM/JJJJ<text:tab/>Position, Arbeitgeber, Ort</text:p>
      <text:p text:style-name="P9"><text:tab/>Kurzer (!) Kommentar oder Stichwort</text:p>
      <text:p text:style-name="P9"/>
      <text:p text:style-name="P9">MM/JJJJ – MM/JJJJ<text:tab/>Position, Arbeitgeber, Ort</text:p>
      <text:p text:style-name="P9"><text:tab/>Kurzer (!) Kommentar oder Stichwort</text:p>
      <text:p text:style-name="P2"/>
      <text:p text:style-name="P9"/>
      <text:p text:style-name="P10">Ausbildung</text:p>
      <text:p text:style-name="P9">MM/JJJJ – MM/JJJJ<text:tab/>Berufliche Ausbildung, Bildungseinrichtung, Ort</text:p>
      <text:p text:style-name="P9"><text:tab/>Abschluss: Durchschnitt</text:p>
      <text:p text:style-name="P9"/>
      <text:p text:style-name="P9">MM/JJJJ<text:tab/>Höchste schulische Bildung, Einrichtung, Ort</text:p>
      <text:p text:style-name="P9"><text:tab/>Abschluss: Durchschnitt</text:p>
      <text:p text:style-name="P9"/>
      <text:p text:style-name="P9"/>
      <text:p text:style-name="P10">Qualifikationen und Kenntnisse</text:p>
      <text:p text:style-name="P9">Themengebiet<text:tab/>Seminare, Workshops, Kurse, Scheine</text:p>
      <text:p text:style-name="P9"/>
      <text:p text:style-name="P9">Sprachen<text:tab/>Sprachen und das jeweils erreicht Niveau</text:p>
      <text:p text:style-name="P9"/>
      <text:p text:style-name="P9"/>
      <text:p text:style-name="P10">Interessen</text:p>
      <text:p text:style-name="P9">MM/JJJJ<text:tab/>Tätigkeit</text:p>
      <text:p text:style-name="P9">MM/JJJJ<text:tab/>Tätigkeit</text:p>
      <text:p text:style-name="P9"/>
      <text:p text:style-name="P2"/>
      <text:p text:style-name="P2"/>
      <text:p text:style-name="P2">Ort, Datum</text:p>
      <text:p text:style-name="P2">Unterschrift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ＭＳ 明朝" svg:font-family="'ＭＳ 明朝'" style:font-family-generic="roman"/>
    <style:font-face style:name="Lucida Sans1" svg:font-family="'Lucida Sans'" style:font-family-generic="swiss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style:writing-mode="lr-tb"/>
      <style:text-properties style:use-window-font-color="true" style:font-name="Helvetica" fo:font-size="12pt" fo:language="de" fo:country="DE" style:font-name-asian="ＭＳ 明朝" style:font-size-asian="12pt" style:language-asian="ja" style:country-asian="JP" style:font-name-complex="Helvetic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size-complex="13pt"/>
    </style:style>
    <style:style style:name="Hea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/>
    <style:style style:name="Fußnote_20_Diplomarbeit" style:display-name="Fußnote Diplomarbeit" style:family="paragraph" style:parent-style-name="Footnote">
      <style:text-properties fo:font-size="11pt" style:font-size-asian="11pt"/>
    </style:style>
    <style:style style:name="Formatvorlage1" style:family="paragraph" style:parent-style-name="List" style:next-style-name="Standard"/>
    <style:style style:name="Footer" style:family="paragraph" style:parent-style-name="Standard" style:class="extra"/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Lucida Grande" fo:font-size="9pt" style:font-size-asian="9pt" style:font-name-complex="Lucida Grande" style:font-size-complex="9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Absatzstandardschriftart" style:family="text"/>
    <style:style style:name="Absatz-Standardschriftart" style:family="text"/>
    <style:style style:name="Fußzeile_20_Zeichen" style:display-name="Fußzeile Zeichen" style:family="text">
      <style:text-properties style:font-name="Helvetica" fo:font-size="11pt" style:font-size-asian="11pt" style:font-name-complex="Helvetica" style:font-size-complex="12pt"/>
    </style:style>
    <style:style style:name="Sprechblasentext_20_Zeichen" style:display-name="Sprechblasentext Zeiche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663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663cm" style:num-format="1" style:print-orientation="portrait" fo:margin-top="2.25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üller</meta:initial-creator>
    <meta:creation-date>2013-05-02T07:44:00</meta:creation-date>
    <dc:date>2013-05-02T08:45:55</dc:date>
    <meta:print-date>2011-05-24T12:40:00</meta:print-date>
    <meta:editing-cycles>2</meta:editing-cycles>
    <meta:editing-duration>P15824DT17H31M44S</meta:editing-duration>
    <meta:document-statistic meta:table-count="0" meta:image-count="0" meta:object-count="0" meta:page-count="1" meta:paragraph-count="31" meta:word-count="115" meta:character-count="947" meta:non-whitespace-character-count="856"/>
    <meta:generator>LibreOffice/3.5$MacOSX_x86 LibreOffice_project/235ab8a-3802056-4a8fed3-2d66ea8-e241b80</meta:generator>
    <meta:user-defined meta:name="Info 1"/>
    <meta:user-defined meta:name="Info 2"/>
    <meta:user-defined meta:name="Info 3"/>
    <meta:user-defined meta:name="Info 4"/>
  </office:meta>
</office:document-meta>
</file>